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line-height="0.3333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P35" style:parent-style-name="本文" style:family="paragraph">
      <style:paragraph-properties style:snap-to-layout-grid="false" fo:text-align="start" fo:line-height="0.3333in" fo:margin-left="0.6888in" fo:text-indent="-0.3555in">
        <style:tab-stops/>
      </style:paragraph-properties>
    </style:style>
    <style:style style:name="T36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37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38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39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40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41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42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43" style:parent-style-name="預設段落字型" style:family="text">
      <style:text-properties style:font-name-complex="新細明體" style:font-weight-complex="bold" style:letter-kerning="false" style:font-size-complex="14pt"/>
    </style:style>
    <style:style style:name="P44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Web" style:family="paragraph">
      <style:paragraph-properties style:snap-to-layout-grid="false" fo:margin-top="0in" fo:margin-bottom="0in" fo:line-height="0.3333in" fo:margin-left="1.5722in" fo:text-indent="-1.2402in">
        <style:tab-stops>
          <style:tab-stop style:type="left" style:position="-1.079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6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113" style:family="table-column">
      <style:table-column-properties style:column-width="0.9833in"/>
    </style:style>
    <style:style style:name="TableColumn114" style:family="table-column">
      <style:table-column-properties style:column-width="1.477in"/>
    </style:style>
    <style:style style:name="TableColumn115" style:family="table-column">
      <style:table-column-properties style:column-width="1.8854in"/>
    </style:style>
    <style:style style:name="TableColumn116" style:family="table-column">
      <style:table-column-properties style:column-width="1.4361in"/>
    </style:style>
    <style:style style:name="Table112" style:family="table">
      <style:table-properties style:width="5.7819in" fo:margin-left="0.666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style:snap-to-layout-grid="false" fo:text-align="center" fo:margin-top="0in" fo:margin-bottom="0in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P142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margin-top="0in" fo:margin-bottom="0in" fo:line-height="0.25in" fo:margin-right="-0.05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style:snap-to-layout-grid="false" fo:margin-top="0in" fo:margin-bottom="0in" fo:line-height="0.25in" fo:margin-right="-0.05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P168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Web" style:family="paragraph">
      <style:paragraph-properties style:snap-to-layout-grid="false" fo:margin-top="0in" fo:margin-bottom="0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Web" style:family="paragraph">
      <style:paragraph-properties style:snap-to-layout-grid="false" fo:margin-top="0in" fo:margin-bottom="0in" fo:line-height="0.3333in" fo:margin-left="1.5375in" fo:text-indent="-1.53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333in" fo:margin-left="0.7222in" fo:text-indent="-0.3888in">
        <style:tab-stops>
          <style:tab-stop style:type="left" style:position="-0.2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 fo:margin-left="0.7222in" fo:text-indent="-0.3888in">
        <style:tab-stops>
          <style:tab-stop style:type="left" style:position="-0.2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Web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Web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Web" style:family="paragraph">
      <style:paragraph-properties style:snap-to-layout-grid="false" fo:text-align="justify" fo:margin-top="0in" fo:margin-bottom="0in" fo:line-height="0.3333in" fo:margin-left="1.5555in" fo:text-indent="-1.55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bottom="0.25in" fo:line-height="0.3333in"/>
    </style:style>
    <style:style style:name="P214" style:parent-style-name="本文" style:family="paragraph">
      <style:paragraph-properties fo:text-align="start" fo:line-height="0.3333in"/>
    </style:style>
  </office:automatic-styles>
  <office:body>
    <office:text text:use-soft-page-breaks="true">
      <text:p text:style-name="P1"><text:span text:style-name="T3">高雄市</text:span><text:span text:style-name="T4">10</text:span><text:span text:style-name="T5">7</text:span><text:span text:style-name="T6">年度</text:span><text:span text:style-name="T7">「</text:span><text:span text:style-name="T8">特殊教育知能</text:span><text:span text:style-name="T9">研習</text:span><text:span text:style-name="T10">」</text:span><text:span text:style-name="T11">─</text:span><text:span text:style-name="T12">自閉症、過動等專業知能</text:span><text:span text:style-name="T13">研習計</text:span><text:span text:style-name="T14">畫</text:span></text:p>
      <text:p text:style-name="P15">壹、依據：</text:p>
      <text:p text:style-name="P16">一、「特殊教育法」、「特殊教育法施行細則」及「高雄市特殊教育(身心障礙類)專業知能精進計畫」。</text:p>
      <text:p text:style-name="P17"><text:span text:style-name="T18">二、</text:span><text:span text:style-name="T19">10</text:span><text:span text:style-name="T20">7</text:span><text:span text:style-name="T21">年</text:span><text:span text:style-name="T22">1</text:span><text:span text:style-name="T23">月<text:s/></text:span><text:span text:style-name="T24">3</text:span><text:span text:style-name="T25"><text:s/>日高市教特字第</text:span><text:span text:style-name="T26">10730033100<text:s/></text:span><text:span text:style-name="T27">號函辦理。</text:span></text:p>
      <text:p text:style-name="P28">貳、目的：</text:p>
      <text:p text:style-name="P29"><text:span text:style-name="T30">一、增進教師對</text:span><text:span text:style-name="T31">兒童的</text:span><text:span text:style-name="T32">自閉症、過動等專業知能</text:span><text:span text:style-name="T33">瞭解與接納。</text:span><text:span text:style-name="T34"><text:s/></text:span></text:p>
      <text:p text:style-name="P35"><text:span text:style-name="T36">二、</text:span><text:span text:style-name="T37">藉由</text:span><text:span text:style-name="T38">自閉症、過動等專業知能</text:span><text:span text:style-name="T39">專題講座</text:span><text:span text:style-name="T40">提昇教師的特教知能</text:span><text:span text:style-name="T41">，</text:span><text:span text:style-name="T42">以</text:span><text:span text:style-name="T43">增進教師對特殊學生的教學與輔導能力。</text:span></text:p>
      <text:p text:style-name="P44">參、辦理內容：</text:p>
      <text:p text:style-name="P45">一、主辦單位：高雄市政府教育局</text:p>
      <text:p text:style-name="P46"><text:span text:style-name="T47">二</text:span><text:span text:style-name="T48">、協</text:span><text:span text:style-name="T49">辦單位：</text:span><text:span text:style-name="T50">高雄市特殊教育資源中心、</text:span><text:span text:style-name="T51">高雄市立</text:span><text:span text:style-name="T52">大湖</text:span><text:span text:style-name="T53">國</text:span><text:span text:style-name="T54">民</text:span><text:span text:style-name="T55">小</text:span><text:span text:style-name="T56">學</text:span></text:p>
      <text:p text:style-name="P57"><text:span text:style-name="T58">三、</text:span><text:span text:style-name="T59">時間：</text:span><text:span text:style-name="T60">民國</text:span><text:span text:style-name="T61">10</text:span><text:span text:style-name="T62">7</text:span><text:span text:style-name="T63">年</text:span><text:span text:style-name="T64">5</text:span><text:span text:style-name="T65">月</text:span><text:span text:style-name="T66">1</text:span><text:span text:style-name="T67">6</text:span><text:span text:style-name="T68">日（星期</text:span><text:span text:style-name="T69">三</text:span><text:span text:style-name="T70">）</text:span><text:span text:style-name="T71">13</text:span><text:span text:style-name="T72">:</text:span><text:span text:style-name="T73">3</text:span><text:span text:style-name="T74">0</text:span><text:span text:style-name="T75">~</text:span><text:span text:style-name="T76">1</text:span><text:span text:style-name="T77">6</text:span><text:span text:style-name="T78">:</text:span><text:span text:style-name="T79">3</text:span><text:span text:style-name="T80">0</text:span></text:p>
      <text:p text:style-name="P81"><text:span text:style-name="T82">四</text:span><text:span text:style-name="T83">、</text:span><text:span text:style-name="T84">地點：</text:span><text:span text:style-name="T85">高雄市立</text:span><text:span text:style-name="T86">大湖</text:span><text:span text:style-name="T87">國</text:span><text:span text:style-name="T88">小</text:span><text:span text:style-name="T89">2樓會議</text:span><text:span text:style-name="T90">室</text:span><text:span text:style-name="T91">(湖內區大湖里民權路2號)</text:span></text:p>
      <text:p text:style-name="P92"><text:span text:style-name="T93">五</text:span><text:span text:style-name="T94">、</text:span><text:span text:style-name="T95">參加對象：</text:span><text:span text:style-name="T96">高雄市國中、國小之</text:span><text:span text:style-name="T97">特教教</text:span><text:span text:style-name="T98">師</text:span><text:span text:style-name="T99">優先</text:span><text:span text:style-name="T100">，</text:span><text:span text:style-name="T101">其次為普通班教師，</text:span><text:span text:style-name="T102">依報名先後順序錄取，額滿截止，合計</text:span><text:span text:style-name="T103">100</text:span><text:span text:style-name="T104">名</text:span><text:span text:style-name="T105">。</text:span></text:p>
      <text:p text:style-name="P106"><text:span text:style-name="T107">六</text:span><text:span text:style-name="T108">、</text:span><text:span text:style-name="T109">實施方式：</text:span><text:span text:style-name="T110">專題講座</text:span></text:p>
      <text:p text:style-name="P111">七、課程內容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研習日期</text:p>
          </table:table-cell>
          <table:table-cell table:style-name="TableCell120">
            <text:p text:style-name="P121">研習時間</text:p>
          </table:table-cell>
          <table:table-cell table:style-name="TableCell122">
            <text:p text:style-name="P123">活動內容</text:p>
          </table:table-cell>
          <table:table-cell table:style-name="TableCell124">
            <text:p text:style-name="P125">主持人/主講人</text:p>
          </table:table-cell>
        </table:table-row>
        <table:table-row table:style-name="TableRow126">
          <table:table-cell table:style-name="TableCell127" table:number-rows-spanned="5">
            <text:p text:style-name="P128"><text:span text:style-name="T129">5</text:span><text:span text:style-name="T130">月</text:span><text:span text:style-name="T131">1</text:span><text:span text:style-name="T132">6</text:span><text:span text:style-name="T133">日</text:span></text:p>
            <text:p text:style-name="P134">(星期三)</text:p>
          </table:table-cell>
          <table:table-cell table:style-name="TableCell135">
            <text:p text:style-name="P136">13：10~13：30</text:p>
          </table:table-cell>
          <table:table-cell table:style-name="TableCell137">
            <text:p text:style-name="P138">報到</text:p>
          </table:table-cell>
          <table:table-cell table:style-name="TableCell139">
            <text:p text:style-name="P140">大湖行政團隊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：30~15：00</text:p>
          </table:table-cell>
          <table:table-cell table:style-name="TableCell145">
            <text:p text:style-name="P146">自閉症與亞斯柏格症學生輔導與教學策略技巧及個案研討</text:p>
          </table:table-cell>
          <table:table-cell table:style-name="TableCell147">
            <text:p text:style-name="P148">四維國小</text:p>
            <text:p text:style-name="P149">林美杏老師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5：00~15：10</text:p>
          </table:table-cell>
          <table:table-cell table:style-name="TableCell154">
            <text:p text:style-name="P155">休息</text:p>
          </table:table-cell>
          <table:table-cell table:style-name="TableCell156">
            <text:p text:style-name="P157">大湖行政團隊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5：10~16：40</text:p>
          </table:table-cell>
          <table:table-cell table:style-name="TableCell162">
            <text:p text:style-name="P163">自閉症與亞斯柏格症學生輔導與教學策略技巧及個案研討</text:p>
          </table:table-cell>
          <table:table-cell table:style-name="TableCell164">
            <text:p text:style-name="P165">四維國小</text:p>
            <text:p text:style-name="P166">林美杏老師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6：40~</text:p>
          </table:table-cell>
          <table:table-cell table:style-name="TableCell171">
            <text:p text:style-name="P172">賦歸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肆</text:span><text:span text:style-name="T178">、</text:span><text:span text:style-name="T179">報名方式</text:span><text:span text:style-name="T180">：</text:span></text:p>
      <text:p text:style-name="P181">一、請至「教育部特殊教育通報網」(http://www.set.edu.tw)/教師研習/高雄市/各級學校/主管機關委辦研習，依報名先後順序錄取，額滿提前截止報名。</text:p>
      <text:p text:style-name="P182">二、錄取名單於研習日期前三日，於上列網站公告。</text:p>
      <text:p text:style-name="P183"><text:span text:style-name="T184">三</text:span><text:span text:style-name="T185">、</text:span><text:span text:style-name="T186">全程參加登列</text:span><text:span text:style-name="T187">3</text:span><text:span text:style-name="T188">小時研習時數。</text:span></text:p>
      <text:p text:style-name="P189"><text:span text:style-name="T190">伍</text:span><text:span text:style-name="T191">、</text:span><text:span text:style-name="T192">假別：</text:span><text:span text:style-name="T193">參加研習之</text:span><text:span text:style-name="T194">教師</text:span><text:span text:style-name="T195">與</text:span><text:span text:style-name="T196">本</text:span><text:span text:style-name="T197">校工作人員給予公假(課務自理)登記。</text:span></text:p>
      <text:p text:style-name="P198"><text:span text:style-name="T199">陸</text:span><text:span text:style-name="T200">、</text:span><text:span text:style-name="T201">敘獎：</text:span><text:span text:style-name="T202">承辦本項活動克盡職責圓滿完成任務之</text:span><text:span text:style-name="T203">相關</text:span><text:span text:style-name="T204">人員</text:span><text:span text:style-name="T205">，</text:span><text:span text:style-name="T206">依高雄市立各級學校及幼</text:span><text:span text:style-name="T207">兒</text:span><text:span text:style-name="T208">園教職員工獎懲標準補充規定辦理敘獎。</text:span></text:p>
      <text:p text:style-name="P209"><text:span text:style-name="T210">柒、經費來源：</text:span><text:span text:style-name="T211">所需經費由本市特殊教育資源中心經費項下支應，詳如經費明細表</text:span><text:span text:style-name="T212">。</text:span></text:p>
      <text:p text:style-name="P213"><text:s/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98年度「友善校園」學生事務與輔導工作</dc:title>
    <meta:initial-creator>TIGER-XP</meta:initial-creator>
    <dc:creator>win7_pc01</dc:creator>
    <meta:creation-date>2018-02-25T23:24:00Z</meta:creation-date>
    <dc:date>2018-02-25T23:24:00Z</dc:date>
    <meta:print-date>2014-07-21T08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