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5.139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8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2cm"/>
    </style:style>
    <style:style style:name="表格2.F" style:family="table-column">
      <style:table-column-properties style:column-width="2.94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049cm"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Text_20_body">
      <style:paragraph-properties fo:line-height="0.049cm" fo:text-align="justify" style:justify-single-word="false"/>
    </style:style>
    <style:style style:name="P4" style:family="paragraph" style:parent-style-name="Text_20_body" style:master-page-name="MP0">
      <style:paragraph-properties fo:line-height="0.049cm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4637e" style:font-size-asian="14pt" style:font-size-complex="14pt" style:font-weight-complex="bold"/>
    </style:style>
    <style:style style:name="T4" style:family="text">
      <style:text-properties style:font-name="標楷體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114年烏山頂泥火山地景自然保留區寫生比賽報名表</text:p>
      <text:p text:style-name="P2">學校：</text:p>
      <text:p text:style-name="P2">組別：</text:p>
      <text:p text:style-name="P3"><text:span text:style-name="預設段落字型"><text:span text:style-name="T4">□</text:span></text:span><text:span text:style-name="預設段落字型"><text:span text:style-name="T2">幼兒園組 </text:span></text:span><text:span text:style-name="預設段落字型"><text:span text:style-name="T4">□</text:span></text:span><text:span text:style-name="預設段落字型"><text:span text:style-name="T2">低年級組(1-2年級) </text:span></text:span><text:span text:style-name="預設段落字型"><text:span text:style-name="T4">□</text:span></text:span><text:span text:style-name="預設段落字型"><text:span text:style-name="T2">中高年級組(3-6年級) </text:span></text:span><text:span text:style-name="預設段落字型"><text:span text:style-name="T4">□</text:span></text:span><text:span text:style-name="預設段落字型"><text:span text:style-name="T2">國中組 <text:s text:c="3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1262484876304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學校</text:p>
          </table:table-cell>
          <table:table-cell table:style-name="表格2.A1" office:value-type="string">
            <text:p text:style-name="P2">班級</text:p>
          </table:table-cell>
          <table:table-cell table:style-name="表格2.A1" office:value-type="string">
            <text:p text:style-name="P2">住址</text:p>
          </table:table-cell>
          <table:table-cell table:style-name="表格2.A1" office:value-type="string">
            <text:p text:style-name="P2">聯絡電話</text:p>
          </table:table-cell>
        </table:table-row>
        <table:table-row table:style-name="表格2.2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80656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87456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78752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79024"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70320"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79568"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80112"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80384"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TableLine1262484874128"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2">※帶隊老師或家長： <text:s text:c="20"/>緊急連絡電話：</text:p>
      <text:p text:style-name="P2"/>
      <text:p text:style-name="P3"><text:span text:style-name="預設段落字型"><text:span text:style-name="T2">【備註】報名地點燕巢歌得文具行07-6164880或07-6155261或郵寄「高雄市燕巢區鳳旗路56號/援剿人文協會收」或e-mail至frank.pys@gmail.com信箱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meta:initial-creator>peter</meta:initial-creator>
    <meta:creation-date>2024-03-19T09:53:00Z</meta:creation-date>
    <dc:date>2025-03-12T12:44:19.150000000</dc:date>
    <meta:print-date>2017-12-07T02:13:00Z</meta:print-date>
    <meta:editing-cycles>5</meta:editing-cycles>
    <meta:editing-duration>PT3M8S</meta:editing-duration>
    <meta:document-statistic meta:table-count="1" meta:image-count="0" meta:object-count="0" meta:page-count="1" meta:paragraph-count="23" meta:word-count="148" meta:character-count="259" meta:non-whitespace-character-count="199"/>
    <meta:template xlink:type="simple" xlink:actuate="onRequest" xlink:title="" xlink:href="../113年烏山頂泥火山寫生比賽計畫報名表_漢霖修.odt/Normal"/>
  </office:meta>
</office:document-meta>
</file>