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625in" style:use-optimal-column-width="false"/>
    </style:style>
    <style:style style:name="TableColumn3" style:family="table-column">
      <style:table-column-properties style:column-width="3.7145in" style:use-optimal-column-width="false"/>
    </style:style>
    <style:style style:name="TableColumn4" style:family="table-column">
      <style:table-column-properties style:column-width="3.6263in" style:use-optimal-column-width="false"/>
    </style:style>
    <style:style style:name="TableColumn5" style:family="table-column">
      <style:table-column-properties style:column-width="2.9826in" style:use-optimal-column-width="false"/>
    </style:style>
    <style:style style:name="Table1" style:family="table" style:master-page-name="MP0">
      <style:table-properties style:width="10.6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widows="2" fo:orphans="2" fo:break-before="page" fo:text-align="justify"/>
      <style:text-properties style:font-name="新細明體" style:font-name-complex="Segoe UI Historic" fo:color="#050505" style:letter-kerning="false" fo:font-size="16pt" style:font-size-asian="16pt" style:font-size-complex="16pt"/>
    </style:style>
    <style:style style:name="TableCell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0" style:parent-style-name="Textbody" style:family="paragraph">
      <style:paragraph-properties fo:widows="2" fo:orphans="2" fo:text-align="center"/>
      <style:text-properties style:font-name="標楷體" style:font-name-asian="標楷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Cell1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Cell1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4" style:parent-style-name="Textbody" style:family="paragraph">
      <style:paragraph-properties fo:widows="2" fo:orphans="2" fo:text-align="center"/>
      <style:text-properties style:font-name="標楷體" style:font-name-asian="標楷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widows="2" fo:orphans="2" fo:text-align="justify"/>
      <style:text-properties style:font-name="標楷體" style:font-name-asian="標楷體" style:font-name-complex="Arial" fo:font-weight="bold" style:font-weight-asian="bold" style:font-weight-complex="bold" fo:color="#1A1A1A" style:font-size-complex="12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justify"/>
      <style:text-properties style:font-name="標楷體" style:font-name-asian="標楷體" style:font-name-complex="Segoe UI Historic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justify"/>
      <style:text-properties style:font-name="標楷體" style:font-name-asian="標楷體" style:font-name-complex="Segoe UI Historic" style:letter-kerning="false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name-complex="Arial" fo:font-weight="bold" style:font-weight-asian="bold" style:font-weight-complex="bold" fo:color="#343434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margin-top="0.0694in" fo:margin-bottom="0.0694in"/>
    </style:style>
    <style:style style:name="T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size-complex="12pt"/>
    </style:style>
    <style:style style:name="P36" style:parent-style-name="Textbody" style:family="paragraph">
      <style:paragraph-properties fo:widows="2" fo:orphans="2" fo:margin-top="0.0694in" fo:margin-bottom="0.0694in"/>
    </style:style>
    <style:style style:name="T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9" style:parent-style-name="Textbody" style:family="paragraph">
      <style:paragraph-properties fo:widows="2" fo:orphans="2" fo:margin-top="0.0694in" fo:margin-bottom="0.0694in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letter-kerning="false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margin-top="0.0694in" fo:margin-bottom="0.0694in"/>
    </style:style>
    <style:style style:name="T45" style:parent-style-name="預設段落字型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T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T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1" style:parent-style-name="Textbody" style:family="paragraph">
      <style:paragraph-properties fo:widows="2" fo:orphans="2" fo:margin-top="0.0694in" fo:margin-bottom="0.0694in"/>
    </style:style>
    <style:style style:name="T5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5" style:parent-style-name="Textbody" style:family="paragraph">
      <style:paragraph-properties fo:widows="2" fo:orphans="2" fo:margin-top="0.0694in" fo:margin-bottom="0.0694in"/>
    </style:style>
    <style:style style:name="T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fo:widows="2" fo:orphans="2" fo:margin-top="0.0694in" fo:margin-bottom="0.0694in"/>
    </style:style>
    <style:style style:name="T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3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64" style:parent-style-name="Textbody" style:family="paragraph">
      <style:paragraph-properties fo:widows="2" fo:orphans="2" fo:margin-top="0.0694in" fo:margin-bottom="0.0694in"/>
    </style:style>
    <style:style style:name="T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letter-kerning="false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margin-top="0.0694in" fo:margin-bottom="0.0694in"/>
    </style:style>
    <style:style style:name="T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官方網站/最新消息</text:p>
          </table:table-cell>
          <table:table-cell table:style-name="TableCell11">
            <text:p text:style-name="P12">Facebook/Instagram</text:p>
          </table:table-cell>
          <table:table-cell table:style-name="TableCell13">
            <text:p text:style-name="P14">跑馬燈</text:p>
          </table:table-cell>
        </table:table-row>
        <table:table-row table:style-name="TableRow15">
          <table:table-cell table:style-name="TableCell16">
            <text:p text:style-name="P17">標題</text:p>
          </table:table-cell>
          <table:table-cell table:style-name="TableCell18">
            <text:p text:style-name="P19"><text:span text:style-name="T20">勞工局114</text:span><text:span text:style-name="T21">年9月20日(六)在「福誠高中活動中心」辦理大型現場徵才活動</text:span><text:span text:style-name="T22">，歡迎前往參加！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內容</text:p>
          </table:table-cell>
          <table:table-cell table:style-name="TableCell30">
            <text:p text:style-name="P31"><text:span text:style-name="T32">高雄市政府勞工局將於9月20日(六)上午9:00-12:00於福誠高中活動中心(高雄市鳳山區五甲三路176號)舉辦大型現場徵才活動，敬請把握機會!</text:span></text:p>
            <text:p text:style-name="Textbody"><text:span text:style-name="T33">●</text:span><text:span text:style-name="T34">邀請36廠商，超過1,200個工作機會！</text:span></text:p>
            <text:p text:style-name="P35">鴻海精密、鵬鼎科技、海光企業、燁聯鋼鐵、慶達科技、華新能源電纜、築間餐飲、鼎王國際、爭鮮、合隆電工、怡和國際能源等36家廠商，提供軟硬體工程師、技術人員、品管員、儲備幹部、內外場人員、電纜技術員等職缺。</text:p>
            <text:p text:style-name="P36"><text:span text:style-name="T37">●職缺搶先看：</text:span><text:a xlink:href="https://www.khlovejobs.info/ebook0920" office:target-frame-name="_top" xlink:show="replace"><text:span text:style-name="T38">https://www.khlovejobs.info/ebook0920</text:span></text:a></text:p>
            <text:p text:style-name="P39"><text:span text:style-name="T40">●洽詢電話07-8220790(</text:span><text:span text:style-name="T41">前鎮</text:span><text:span text:style-name="T42">就業服務站)</text:span></text:p>
          </table:table-cell>
          <table:table-cell table:style-name="TableCell43">
            <text:p text:style-name="P44"><text:span text:style-name="T45"><draw:frame draw:style-name="a0" draw:name="圖片 2" text:anchor-type="as-char" svg:x="0in" svg:y="0in" svg:width="0.16654in" svg:height="0.16654in" style:rel-width="scale" style:rel-height="scale"><draw:image xlink:href="media/image1.png" xlink:type="simple" xlink:show="embed" xlink:actuate="onLoad"/><svg:title/><svg:desc>⭐</svg:desc></draw:frame></text:span><text:span text:style-name="T46">高雄市政府勞工局9月20日(六)上午9:00-12:00辦理大型現場徵才活動</text:span><text:span text:style-name="T47"><draw:frame draw:style-name="a1" draw:name="圖片 3" text:anchor-type="as-char" svg:x="0in" svg:y="0in" svg:width="0.16654in" svg:height="0.16654in" style:rel-width="scale" style:rel-height="scale"><draw:image xlink:href="media/image1.png" xlink:type="simple" xlink:show="embed" xlink:actuate="onLoad"/><svg:title/><svg:desc>⭐</svg:desc></draw:frame></text:span><text:span text:style-name="T48">敬請把握</text:span><text:span text:style-name="T49">機會</text:span><text:span text:style-name="T50">！</text:span></text:p>
            <text:p text:style-name="P51"><text:span text:style-name="T52">➡️</text:span><text:span text:style-name="T53">地點：</text:span><text:span text:style-name="T54">福誠高中活動中心(高雄市鳳山區五甲三路176號)</text:span></text:p>
            <text:p text:style-name="P55"><text:span text:style-name="T56">●</text:span><text:span text:style-name="T57">邀請</text:span><text:span text:style-name="T58">36</text:span><text:span text:style-name="T59">家廠商，超過1,200個工作機會！</text:span><text:span text:style-name="T60"><text:line-break/>包含鴻海精密、鵬鼎科技、海光企業、燁聯鋼鐵、慶達科技、華新能源電纜、築間餐飲、鼎王國際、爭鮮、合隆電工、怡和國際能源等企業。</text:span></text:p>
            <text:p text:style-name="P61"><text:span text:style-name="T62">●職缺搶先看：</text:span><text:a xlink:href="https://www.khlovejobs.info/ebook0920" office:target-frame-name="_top" xlink:show="replace"><text:span text:style-name="T63">https://www.khlovejobs.info/ebook0920</text:span></text:a></text:p>
            <text:p text:style-name="P64"><text:span text:style-name="T65">●洽詢電話07-8220790(</text:span><text:span text:style-name="T66">前鎮</text:span><text:span text:style-name="T67">就業服務站)</text:span></text:p>
          </table:table-cell>
          <table:table-cell table:style-name="TableCell68">
            <text:p text:style-name="P69"><text:span text:style-name="T70">勞工局訂於9月20日(六)上午9點至12點在福誠高中活動中心辦理大型現場徵才活動，歡迎求職者前往參加，活動詳情可至「高雄市政府勞工局訓練就業中心」網站查詢。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style:vertical-align="auto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表格內文2" style:display-name="表格內文2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訓就中心 謝秀珍</dc:creator>
    <meta:creation-date>2025-09-04T01:04:00Z</meta:creation-date>
    <dc:date>2025-09-04T08:38:00Z</dc:date>
    <meta:template xlink:href="Normal" xlink:type="simple"/>
    <meta:editing-cycles>6</meta:editing-cycles>
    <meta:editing-duration>PT120S</meta:editing-duration>
    <meta:document-statistic meta:page-count="1" meta:paragraph-count="1" meta:word-count="117" meta:character-count="783" meta:row-count="5" meta:non-whitespace-character-count="667"/>
  </office:meta>
</office:document-meta>
</file>